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style:text-underline-style="none" style:font-name-asian="Times New Roman" style:font-size-asian="13pt" style:font-name-complex="Times New Roman" style:font-size-complex="13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style:text-underline-style="none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5pt" style:font-size-asian="15pt" style:font-size-complex="15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style:text-underline-style="none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style:text-underline-style="none" style:font-name-asian="Times New Roman" style:font-size-asian="13pt" style:font-name-complex="Times New Roman" style:font-size-complex="13pt"/>
    </style:style>
    <style:style style:name="P14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15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style:text-underline-style="none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style:font-name-asian="Arial Unicode MS" style:font-name-complex="Tahoma"/>
    </style:style>
    <style:style style:name="T5" style:family="text">
      <style:text-properties style:text-position="super 58%" style:font-name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1th Century Bin – Al- Haythem Refraction Sin i<text:span text:style-name="T1"> = n sine r from Force = F = 0</text:span></text:p>
      <text:p text:style-name="P10">By Professor Joe Nahhas</text:p>
      <text:p text:style-name="P11"/>
      <text:p text:style-name="P2"><text:span text:style-name="T1">Abstract: 11</text:span><text:span text:style-name="T5">th</text:span><text:span text:style-name="T1"> century Ibn- Alhaythem refraction angle description of particles in a rectilinear motion with angle of incidence and different angle of refraction in a format as sine i = n sine r can be derived from Newton's – Kepler's rectilinear motion </text:span><text:span text:style-name="T2">F</text:span><text:span text:style-name="T1"> = 0. Modern main stream physicists write sine i = n sine r as Snell's law and derive it from electromagnetic principles and Snell's law is not his and electromagnetic description is a waste of paper.</text:span></text:p>
      <text:p text:style-name="P11"/>
      <text:p text:style-name="P11">Proof: If F = 0, then from Newton's - Kepler's Law</text:p>
      <text:p text:style-name="P14"/>
      <text:p text:style-name="P15">In polar coordinates system</text:p>
      <text:p text:style-name="P5"/>
      <text:p text:style-name="P5">We Have <text:span text:style-name="T6">r</text:span> = r <text:span text:style-name="T6">r </text:span><text:span text:style-name="T6">(1) ;</text:span><text:span text:style-name="T6">v = </text:span>r<text:span text:style-name="T6">' r</text:span><text:span text:style-name="T6">(1) <text:s/></text:span>+ r θ<text:span text:style-name="T6">' θ</text:span><text:span text:style-name="T6">(1) ; </text:span><text:span text:style-name="T6">γ = (</text:span>r<text:span text:style-name="T6">" - </text:span>rθ'²)<text:span text:style-name="T6">r</text:span><text:span text:style-name="T6">(1) </text:span>+ (2r<text:span text:style-name="T6">'</text:span>θ' + r θ<text:span text:style-name="T6">")θ</text:span>(1)</text:p>
      <text:p text:style-name="P5"><text:span text:style-name="T6">r = </text:span>location; <text:span text:style-name="T6">v = </text:span>velocity; <text:span text:style-name="T6">γ = </text:span>acceleration</text:p>
      <text:p text:style-name="P5"><text:span text:style-name="T6">F </text:span>= m <text:span text:style-name="T6">γ</text:span> </text:p>
      <text:p text:style-name="P5"><text:span text:style-name="T6">F = </text:span>m [(r<text:span text:style-name="T6">"-</text:span>r θ<text:span text:style-name="T6">'²) r (1) </text:span>+ (2r<text:span text:style-name="T6">'</text:span>θ<text:span text:style-name="T6">' + </text:span>r θ<text:span text:style-name="T6">"</text:span>) <text:span text:style-name="T6">θ (1)</text:span>] = 0</text:p>
      <text:p text:style-name="P4"/>
      <text:p text:style-name="P4">With d² r/d t² - r θ<text:span text:style-name="T6">'² = 0 <text:s text:c="17"/></text:span><text:s text:c="3"/>Newton's Gravitational Equation <text:s text:c="4"/>(1)</text:p>
      <text:p text:style-name="P4">And d (r²θ<text:span text:style-name="T6">'</text:span>)/d t = 0 <text:s text:c="26"/>Central force law <text:s text:c="29"/>(2)</text:p>
      <text:p text:style-name="P6"/>
      <text:p text:style-name="P5"><text:span text:style-name="T7">(2)</text:span>: d (r²θ<text:span text:style-name="T6">'</text:span>)/d t = 0 </text:p>
      <text:p text:style-name="P5">Then r²θ<text:span text:style-name="T6">'</text:span> = h = constant</text:p>
      <text:p text:style-name="P5">Differentiate with respect to time</text:p>
      <text:p text:style-name="P5">Then 2rr'θ' + r²θ" = 0</text:p>
      <text:p text:style-name="P5">Divide by r²θ' </text:p>
      <text:p text:style-name="P5">Then 2(r'/r) + θ"/θ' = 0</text:p>
      <text:p text:style-name="P5">This equation will have a solution </text:p>
      <text:p text:style-name="P5">And 2(r'/r) = 2[λ (r) + ì ω (r)]</text:p>
      <text:p text:style-name="P5">And θ"/θ' = -2[λ (r) + ỉ ω (r)]</text:p>
      <text:p text:style-name="P5"/>
      <text:p text:style-name="P8">Also, r = r (θ, 0) r (0, t) = r (θ, 0) Exp [λ (r) + ì ω (r)] t</text:p>
      <text:p text:style-name="P8">With r (0, t) = Exp [λ (r) + ỉ ω (r)] t</text:p>
      <text:p text:style-name="P7"/>
      <text:p text:style-name="P5"><text:span text:style-name="T7">With (1)</text:span>: d² r/d t² - r θ<text:span text:style-name="T6">'</text:span>² = 0</text:p>
      <text:p text:style-name="P5"><text:s text:c="4"/></text:p>
      <text:p text:style-name="P5">Let <text:s/>r =1/u</text:p>
      <text:p text:style-name="P5">Then d r/d t = -u'/u² = - (1/u²) (θ') d u/d θ = h d u/d θ</text:p>
      <text:p text:style-name="P5">And d² r/d t² = - h θ' d²u/d θ² = - h u² [d²u/dθ²]</text:p>
      <text:p text:style-name="P5"/>
      <text:p text:style-name="P5">And - hu² [d²u/dθ²] - (1/u) (h u²)² = 0</text:p>
      <text:p text:style-name="P5">And [d²u/ dθ²] + u = 0</text:p>
      <text:p text:style-name="P5"><text:soft-page-break/>And u = 1/A Exp (<text:span text:style-name="T1">í θ</text:span>)</text:p>
      <text:p text:style-name="P5">And r (<text:span text:style-name="T1">θ</text:span><text:span text:style-name="T1">, 0) </text:span>= A Exp (- <text:span text:style-name="T1">í</text:span><text:span text:style-name="T1"> </text:span><text:span text:style-name="T1">θ</text:span><text:span text:style-name="T1">) </text:span></text:p>
      <text:p text:style-name="P8"/>
      <text:p text:style-name="P8">Then, r (θ, t) = A Exp (- <text:span text:style-name="T1">í</text:span><text:span text:style-name="T1"> </text:span><text:span text:style-name="T1">θ</text:span><text:span text:style-name="T1">) </text:span>{Exp [λ(r) + ỉ ω (r)] t} </text:p>
      <text:p text:style-name="P8"/>
      <text:p text:style-name="P8">This is Newton's time dependent equation that is missed for 350 years <text:s/></text:p>
      <text:p text:style-name="P8">If λ(r) ≈ 0 fixed orbit; then </text:p>
      <text:p text:style-name="P8">Then r (θ, t) = r (θ, 0) r (0, t) = A Exp (- <text:span text:style-name="T1">í</text:span><text:span text:style-name="T1"> </text:span><text:span text:style-name="T1">θ</text:span><text:span text:style-name="T1">)</text:span> Exp i ω (r) t</text:p>
      <text:p text:style-name="P8">And r (<text:span text:style-name="T1">θ</text:span><text:span text:style-name="T1">, t) = A Exp - </text:span><text:span text:style-name="T1">í</text:span><text:span text:style-name="T1"> [</text:span><text:span text:style-name="T1">θ</text:span><text:span text:style-name="T1"> – </text:span><text:span text:style-name="T1">ω </text:span><text:span text:style-name="T1">t]</text:span></text:p>
      <text:p text:style-name="P12"/>
      <text:p text:style-name="P8"><text:span text:style-name="T3">∂</text:span><text:span text:style-name="T4"> r/</text:span><text:span text:style-name="T3">∂</text:span><text:span text:style-name="T4"> t = í ω A Exp - í [θ – ω t] = í ω A {sine [θ – ω t] - í cosine [θ – ω t]}</text:span></text:p>
      <text:p text:style-name="P8"><text:span text:style-name="T3"/></text:p>
      <text:p text:style-name="P8"><text:span text:style-name="T3">Along the line of sight</text:span></text:p>
      <text:p text:style-name="P8"><text:span text:style-name="T3">∂</text:span><text:span text:style-name="T4"> r/</text:span><text:span text:style-name="T3">∂</text:span><text:span text:style-name="T4"> t = í ω A Exp - í [θ – ω t] = ω A sine [θ – ω t]</text:span></text:p>
      <text:p text:style-name="P3">Along the line of sight</text:p>
      <text:p text:style-name="P8"><text:span text:style-name="T3">∂</text:span><text:span text:style-name="T4"> r/</text:span><text:span text:style-name="T3">∂</text:span><text:span text:style-name="T4"> t (0) = í ω A Exp (- í θ) = ω A sine θ</text:span></text:p>
      <text:p text:style-name="P8"><text:span text:style-name="T4"/></text:p>
      <text:p text:style-name="P8"><text:span text:style-name="T3">∂</text:span><text:span text:style-name="T4"> r/</text:span><text:span text:style-name="T3">∂</text:span><text:span text:style-name="T4"> t (t) / </text:span><text:span text:style-name="T3">∂</text:span><text:span text:style-name="T4"> r/</text:span><text:span text:style-name="T3">∂</text:span><text:span text:style-name="T4"> t (0) = v/c = sine [θ – ω t]/ sine θ = sine r/ sine i = 1/n</text:span></text:p>
      <text:p text:style-name="P8"><text:span text:style-name="T4"/></text:p>
      <text:p text:style-name="P8"><text:span text:style-name="T4">And sine i = n sine r</text:span></text:p>
      <text:p text:style-name="P8"><text:span text:style-name="T3"/></text:p>
      <text:p text:style-name="P3">This 1000 years old is new physics from 350 years old Kepler's-Newton's equations.</text:p>
      <text:p text:style-name="P3"><text:s text:c="2"/></text:p>
      <text:p text:style-name="P9">Joenahhas1958@yahoo.com <text:s text:c="46"/>all rights reserv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9-09-16T14:02:27</meta:creation-date>
    <dc:date>2009-09-16T15:36:22</dc:date>
    <meta:editing-cycles>3</meta:editing-cycles>
    <meta:editing-duration>PT32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6" meta:word-count="525" meta:character-count="2442"/>
  </office:meta>
</office:document-meta>
</file>